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fo:font-weight="bold" style:font-weight-asian="bold" style:font-name-complex="Times New Roma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ideograph-alpha" style:writing-mode="lr-tb"/>
      <style:text-properties fo:font-weight="bold" style:font-weight-asian="bold" style:font-name-complex="Times New Roma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 style:text-autospace="ideograph-alpha" style:writing-mode="lr-tb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ideograph-alpha" style:writing-mode="lr-tb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/>
      <style:text-properties style:font-name="Times New Roman" fo:font-size="12pt" fo:font-weight="bol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fo:font-weight="normal" style:font-weight-asian="normal" style:font-name-complex="Times New Roman" style:font-weight-complex="normal" fo:hyphenate="false" fo:hyphenation-remain-char-count="2" fo:hyphenation-push-char-count="2"/>
    </style:style>
    <style:style style:name="P41" style:family="paragraph" style:parent-style-name="Tekst_20_podstawowy_20_31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complex="Times New Roman"/>
    </style:style>
    <style:style style:name="P43" style:family="paragraph" style:parent-style-name="Standard" style:master-page-name="">
      <style:paragraph-properties fo:margin-left="1.72cm" fo:margin-right="0cm" style:line-height-at-least="0.176cm" fo:text-align="justify" style:justify-single-word="false" fo:hyphenation-ladder-count="no-limit" fo:text-indent="-1.323cm" style:auto-text-indent="false" style:page-number="auto" style:text-autospace="ideograph-alpha" style:writing-mode="lr-tb"/>
      <style:text-properties style:font-name-complex="Times New Roman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1.667cm" fo:margin-right="0cm" style:line-height-at-least="0.176cm" fo:text-align="justify" style:justify-single-word="false" fo:hyphenation-ladder-count="no-limit" fo:text-indent="-0.37cm" style:auto-text-indent="false" style:page-number="auto" style:text-autospace="ideograph-alpha" style:writing-mode="lr-tb"/>
      <style:text-properties style:font-name-complex="Times New Roman" fo:hyphenate="false" fo:hyphenation-remain-char-count="2" fo:hyphenation-push-char-count="2"/>
    </style:style>
    <style:style style:name="P45" style:family="paragraph" style:parent-style-name="Standard">
      <style:paragraph-properties fo:margin-left="1.402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46" style:family="paragraph" style:parent-style-name="Standard">
      <style:paragraph-properties fo:margin-left="0.079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fo:font-weight="normal" style:font-weight-asian="normal" style:font-name-complex="Times New Roman" style:font-weight-complex="normal" fo:hyphenate="false" fo:hyphenation-remain-char-count="2" fo:hyphenation-push-char-count="2"/>
    </style:style>
    <style:style style:name="P47" style:family="paragraph" style:parent-style-name="Text_20_body_20_indent">
      <style:paragraph-properties fo:text-align="justify" style:justify-single-word="false" fo:hyphenation-ladder-count="no-limit">
        <style:tab-stops>
          <style:tab-stop style:position="0.3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/>
      </style:paragraph-properties>
      <style:text-properties fo:font-size="12pt" fo:font-weight="bold" style:font-weight-asian="bold" style:font-weight-complex="bold"/>
    </style:style>
    <style:style style:name="P49" style:family="paragraph" style:parent-style-name="Tekst_20_podstawowy_20_31">
      <style:paragraph-properties fo:text-align="justify" style:justify-single-word="false"/>
    </style:style>
    <style:style style:name="P50" style:family="paragraph" style:parent-style-name="Number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51" style:family="paragraph" style:parent-style-name="Numbering_20_3">
      <style:paragraph-properties fo:margin-left="1.455cm" fo:margin-right="0cm" fo:margin-top="0cm" fo:margin-bottom="0.212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52" style:family="paragraph" style:parent-style-name="List_20_Paragraph">
      <style:paragraph-properties>
        <style:tab-stops>
          <style:tab-stop style:position="6.11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3" style:family="paragraph" style:parent-style-name="Standard" style:master-page-name="">
      <style:paragraph-properties fo:text-align="justify" style:justify-single-word="false" style:page-number="auto"/>
      <style:text-properties style:font-name-complex="Times New Roman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5" style:family="paragraph" style:parent-style-name="Standard" style:list-style-name="L1">
      <style:paragraph-properties fo:margin-left="1.349cm" fo:margin-right="0cm" style:line-height-at-least="0.176cm" fo:text-align="justify" style:justify-single-word="false" fo:hyphenation-ladder-count="no-limit" fo:text-indent="-0.026cm" style:auto-text-indent="false" style:text-autospace="ideograph-alpha" style:writing-mode="lr-tb"/>
      <style:text-properties style:font-name-complex="Times New Roman" fo:hyphenate="false" fo:hyphenation-remain-char-count="2" fo:hyphenation-push-char-count="2"/>
    </style:style>
    <style:style style:name="P56" style:family="paragraph" style:parent-style-name="Standard" style:list-style-name="L1" style:master-page-name="">
      <style:paragraph-properties fo:margin-left="1.349cm" fo:margin-right="0cm" style:line-height-at-least="0.176cm" fo:text-align="justify" style:justify-single-word="false" fo:hyphenation-ladder-count="no-limit" fo:text-indent="-0.503cm" style:auto-text-indent="false" style:page-number="auto" style:text-autospace="ideograph-alpha" style:writing-mode="lr-tb">
        <style:tab-stops>
          <style:tab-stop style:position="0.37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57" style:family="paragraph" style:parent-style-name="Standard" style:list-style-name="L1">
      <style:paragraph-properties fo:margin-left="1.402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58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/>
      <style:text-properties style:font-name="Times New Roman" fo:font-size="12pt" fo:font-weight="bol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59" style:family="paragraph" style:parent-style-name="Standard" style:list-style-name="L1">
      <style:paragraph-properties fo:margin-left="0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60" style:family="paragraph" style:parent-style-name="Standard" style:list-style-name="L4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list-style-name="L4">
      <style:paragraph-properties style:line-height-at-least="0.176cm" fo:text-align="justify" style:justify-single-word="false" fo:hyphenation-ladder-count="no-limit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list-style-name="L4" style:master-page-name="">
      <style:paragraph-properties fo:margin-left="0.079cm" fo:margin-right="0cm" style:line-height-at-least="0.176cm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3" style:family="paragraph" style:parent-style-name="Standard" style:list-style-name="L4">
      <style:paragraph-properties fo:margin-left="0.079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list-style-name="L4">
      <style:paragraph-properties fo:margin-left="0.079cm" fo:margin-right="0cm" style:line-height-at-least="0.176cm" fo:text-align="justify" style:justify-single-word="false" fo:hyphenation-ladder-count="no-limit" fo:text-indent="0cm" style:auto-text-indent="false" style:text-autospace="ideograph-alpha" style:writing-mode="lr-tb">
        <style:tab-stops>
          <style:tab-stop style:position="0.37cm"/>
        </style:tab-stops>
      </style:paragraph-properties>
      <style:text-properties fo:font-weight="normal" style:font-weight-asian="normal" style:font-name-complex="Times New Roman" style:font-weight-complex="normal" fo:hyphenate="false" fo:hyphenation-remain-char-count="2" fo:hyphenation-push-char-count="2"/>
    </style:style>
    <style:style style:name="P65" style:family="paragraph" style:parent-style-name="Hanging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66" style:family="paragraph" style:parent-style-name="List_20_Paragraph" style:list-style-name="WWNum1">
      <style:paragraph-properties>
        <style:tab-stops>
          <style:tab-stop style:position="6.11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7" style:family="paragraph" style:parent-style-name="Text_20_body" style:list-style-name="L2">
      <style:paragraph-properties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"><text:s text:c="47"/><text:tab/><text:tab/>Protokół nr 08/2016</text:p>
      <text:p text:style-name="P6"><text:s/><text:tab/><text:tab/><text:tab/><text:tab/> z posiedzenia Rady Nadzorczej</text:p>
      <text:p text:style-name="P6"><text:s text:c="43"/>Spółdzielni Mieszkaniowej „Budostal”</text:p>
      <text:p text:style-name="P6"><text:s text:c="58"/>z dnia 15.12.2016r.</text:p>
      <text:p text:style-name="P11"/>
      <text:p text:style-name="Text_20_body">Posiedzenie odbyło się w dniu 15.12.2016r w obecności członków Rady Nadzorczej: Przewodniczącej Rady Nadzorczej – Julii Ślęczek, Jerzego Chrzanowskiego, Bogusława Korpala, Bożeny Kwater, Elżbiety Paś, Grzegorza Wyszogrodzkiego oraz Prezes Zarządu Marii Golińskiej. </text:p>
      <text:p text:style-name="P11"/>
      <text:p text:style-name="P3">Porządek Obrad:</text:p>
      <text:p text:style-name="P29"><text:tab/>1. Przyjęcie porządku obrad.<text:tab/></text:p>
      <text:p text:style-name="P42"><text:s text:c="6"/>2. Przyjęcie protokołu Rady Nadzorczej z dnia 29.11.2016 r.</text:p>
      <text:p text:style-name="P43"><text:s text:c="8"/>3. Podjęcie uchwały w sprawie przyjęcia Regulaminu Organizacyjnego SM „Budostal” wraz <text:s text:c="2"/>ze strukturą.</text:p>
      <text:p text:style-name="P44">4. Przedstawienie przez Zarząd zadłużeń w opłatach za utrzymanie lokali – postępowanie <text:s text:c="2"/>windykacyjne.</text:p>
      <text:list xml:id="list3829559121895849388" text:style-name="L1">
        <text:list-header>
          <text:p text:style-name="P55">5. Omówienie tematu związanego z przedłużeniem umowy dla Prezesa – podjęcie uchwały.</text:p>
          <text:p text:style-name="P56">6. Korekta płac na 2016 r. w związku z zatrudnieniem osób na umowę zlecenie w miesiącu <text:s text:c="2"/><text:tab/>grudniu 2016 r.</text:p>
          <text:p text:style-name="P57">7. Omówienie i przedstawienie planu rzeczowo- finansowego na 2017 – podjęcie uchwały.</text:p>
          <text:p text:style-name="P57">8. Sprawy członkowskie.</text:p>
          <text:p text:style-name="P57">9. Sprawy bieżące i wolne wnioski.</text:p>
        </text:list-header>
      </text:list>
      <text:p text:style-name="P45"/>
      <text:p text:style-name="P3">Ad.1. Przyjęcie porządku obrad. </text:p>
      <text:p text:style-name="P47">Przewodnicząca Rady Nadzorczej Julia Ślęczek przedstawiła projekt porządku obrad <text:s/>Rady Nadzorczej oraz poddała porządek pod głosowanie. </text:p>
      <text:p text:style-name="P53"><text:tab/>1. Przyjęcie porządku obrad.<text:tab/></text:p>
      <text:p text:style-name="P42"><text:s text:c="6"/>2. Przyjęcie protokołu Rady Nadzorczej z dnia 29.11.2016 r.</text:p>
      <text:p text:style-name="P43"><text:s text:c="8"/>3. Podjęcie uchwały w sprawie przyjęcia Regulaminu Organizacyjnego SM „Budostal” wraz <text:s text:c="2"/>ze strukturą.</text:p>
      <text:p text:style-name="P44">4. Przedstawienie przez Zarząd zadłużeń w opłatach za utrzymanie lokali – postępowanie <text:s text:c="2"/>windykacyjne.</text:p>
      <text:list xml:id="list30729616" text:continue-numbering="true" text:style-name="L1">
        <text:list-header>
          <text:p text:style-name="P55">5. Omówienie tematu związanego z przedłużeniem umowy dla Prezesa – podjęcie uchwały.</text:p>
          <text:p text:style-name="P56">6. Korekta płac na 2016 r. w związku z zatrudnieniem osób na umowę zlecenie w miesiącu <text:s text:c="2"/><text:tab/>grudniu 2016 r.</text:p>
          <text:p text:style-name="P57">7. Omówienie i przedstawienie planu rzeczowo- finansowego na 2017 – podjęcie uchwały.</text:p>
          <text:p text:style-name="P57">8. Sprawy członkowskie.</text:p>
          <text:p text:style-name="P57">9. Sprawy bieżące i wolne wnioski.</text:p>
        </text:list-header>
      </text:list>
      <text:p text:style-name="P51"/>
      <text:p text:style-name="P50"><text:tab/></text:p>
      <text:p text:style-name="Text_20_body">Porządek został przyjęty jednogłośnie.</text:p>
      <text:p text:style-name="Text_20_body"/>
      <text:p text:style-name="Text_20_body"/>
      <text:p text:style-name="P11"/>
      <text:p text:style-name="P13"/>
      <text:p text:style-name="P3"><text:soft-page-break/></text:p>
      <text:p text:style-name="P3"/>
      <text:p text:style-name="P3">Ad.2 Przyjęcie protokołu Rady Nadzorczej z dnia 29.11.2016r </text:p>
      <text:p text:style-name="Text_20_body">Rada Nadzorcza po zapoznaniu się z protokołem z dnia 29.11.2016r. przystąpiła do przegłosowania protokołu </text:p>
      <text:p text:style-name="P4">Wynik głosowania: „za”- <text:s/>6 głosów, „przeciw” - brak.</text:p>
      <text:p text:style-name="P4"/>
      <text:p text:style-name="P4">Ad.3. Podjęcie uchwały w sprawie przyjęcia Regulaminu Organizacyjnego SM „Budostal” wraz ze strukturą.</text:p>
      <text:p text:style-name="P2">Podjęto dyskusję na temat zaproponowanego <text:s/>przez Prezes Zarządu Marię Golińską Regulaminu Organizacyjnego. Przewodnicząca Rady Nadzorczej Julia Ślęczek <text:s/>zaproponowała kilka poprawek w Regulaminie, które zostaną wprowadzone przez Zarząd :</text:p>
      <text:list xml:id="list7232860188614318385" text:style-name="L2">
        <text:list-item>
          <text:p text:style-name="P67">uzupełniono w zapisach Regulaminu w <text:span text:style-name="T7">§</text:span><text:span text:style-name="T2"> 15 </text:span>symbole tak jak w schemacie organizacyjnym Spółdzielni Mieszkaniowej „Budostal”,</text:p>
        </text:list-item>
        <text:list-item>
          <text:p text:style-name="P67">w <text:span text:style-name="T7">§</text:span><text:span text:style-name="T2"> 21 dodano punkt „g” o treści : „g) współpraca z firmami zewnętrznymi w Spółdzielni oraz Radcą Prawnym”.</text:span></text:p>
        </text:list-item>
      </text:list>
      <text:p text:style-name="P32">Rada Nadzorcza podjeła uchwałę o treści</text:p>
      <text:p text:style-name="P2"/>
      <text:p text:style-name="P48">Uchwała Nr <text:s/>19/2016</text:p>
      <text:p text:style-name="P48">Rady Nadzorczej Spółdzielni Mieszkaniowej „Budostal”</text:p>
      <text:p text:style-name="P7">z dnia 15.12.2016r </text:p>
      <text:p text:style-name="Standard"/>
      <text:p text:style-name="P11">w sprawie: <text:s/>przyjęcia Regulaminu Organizacyjnego Spółdzielni Mieszkaniowej „Budostal”.</text:p>
      <text:p text:style-name="P11"/>
      <text:p text:style-name="P11">Na podstawie §100 ust.1 pkt 12 Statutu Spółdzielni Mieszkaniowej „Budostal” w Krakowie Rada Nadzorcza uchwala się co następuje:</text:p>
      <text:p text:style-name="Standard"/>
      <text:p text:style-name="P13">§ 1</text:p>
      <text:p text:style-name="P13"/>
      <text:p text:style-name="P49">Rada Nadzorcza SM „Budostal” działając na podstawie §100 ust.1 pkt 12 Statutu uchwala Regulamin Organizacyjny Spółdzielni Mieszkaniowej „Budostal”, według treści stanowiącej załącznik do niniejszej Uchwały.</text:p>
      <text:p text:style-name="P49"/>
      <text:p text:style-name="P49"><text:s text:c="77"/>§ 2</text:p>
      <text:p text:style-name="P11"/>
      <text:p text:style-name="P11"><text:s/>Wykonanie uchwały powierza się Zarządowi SM „Budostal”.</text:p>
      <text:p text:style-name="Standard"/>
      <text:p text:style-name="P13">§ 3</text:p>
      <text:p text:style-name="P13"/>
      <text:p text:style-name="P12">Uchwała wchodzi w życie z dniem podjęcia.</text:p>
      <text:p text:style-name="P12"/>
      <text:p text:style-name="P8">Wynik głosowania: „za”-6 głosów, „przeciw”-brak.</text:p>
      <text:p text:style-name="P8"/>
      <text:p text:style-name="P5">Omówiono schemat organizacyjny SM „Budostal” , uległa zmianie liczba etatów. Zmieniono wymiar zatrudnienia Specjalisty ds. ksiegowości <text:s/>windykatora z 3/4 etatu na 1 etat. Wprowadzono <text:soft-page-break/>etat stażysty, który będzie finansowany przez Urząd Pracy.</text:p>
      <text:p text:style-name="P5"/>
      <text:p text:style-name="P32">Rada Nadzorcza podjeła uchwałę o treści</text:p>
      <text:p text:style-name="P32"/>
      <text:p text:style-name="P32"/>
      <text:p text:style-name="P32"/>
      <text:p text:style-name="P32"/>
      <text:p text:style-name="P32"/>
      <text:p text:style-name="P32"/>
      <text:p text:style-name="P48">Uchwała Nr 20/2016</text:p>
      <text:p text:style-name="P48">Rady Nadzorczej Spółdzielni Mieszkaniowej „Budostal”</text:p>
      <text:p text:style-name="P7">z dnia 15.12.2016r </text:p>
      <text:p text:style-name="P7"/>
      <text:p text:style-name="P7"/>
      <text:p text:style-name="P28">w sprawie: struktury organizacyjnej Spółdzielni Mieszkaniowej „Budostal”.</text:p>
      <text:p text:style-name="P28"/>
      <text:p text:style-name="P28"/>
      <text:p text:style-name="P28">Na podsawie <text:span text:style-name="T3">§ 100 ust. 1 pkt 5 Statutu Spółdzielni Mieszkaniowej „Budostal”-Rada Nadzorcza uchwala, co następuje:</text:span></text:p>
      <text:p text:style-name="P17"/>
      <text:p text:style-name="P18">§ 1</text:p>
      <text:p text:style-name="P18"/>
      <text:p text:style-name="P17">Stan zatrudnienia pracowników na okres od 01 stycznia 2017 r. do 31 grudnia 2017 r. ustala się następująco:</text:p>
      <text:list xml:id="list4670342317600275416" text:style-name="L3">
        <text:list-item>
          <text:list>
            <text:list-item>
              <text:list>
                <text:list-item>
                  <text:p text:style-name="P54">na stanowiskach umysłowych 5 etatu.</text:p>
                </text:list-item>
              </text:list>
            </text:list-item>
          </text:list>
        </text:list-item>
      </text:list>
      <text:p text:style-name="P17"/>
      <text:p text:style-name="P18">§ 2</text:p>
      <text:p text:style-name="P18"/>
      <text:p text:style-name="P17">Z dniem 15.12.2016 r. traci moc uchwała nr 61/2016 r. Rady Nadzorczej SM „Budostal” z dnia 23.02.2016 <text:s/>r. w sprawie struktury organizacyjnej Spółdzielni Mieszkaniowej „Budostal”.</text:p>
      <text:p text:style-name="P17"/>
      <text:p text:style-name="P18">§ 3</text:p>
      <text:p text:style-name="P16"/>
      <text:p text:style-name="P17">Wykonanie uchwały powierza się Zarządowi Spółdzielni.</text:p>
      <text:p text:style-name="P17"/>
      <text:p text:style-name="P18">§ 4</text:p>
      <text:p text:style-name="P18"/>
      <text:p text:style-name="P14">Uchwała wchodzi w życie z dniem podjęcia, z mocą obowiązującą od 01.01.2017 r.</text:p>
      <text:p text:style-name="P14"/>
      <text:p text:style-name="P21">Wynik głosowania: „za”-6 głosów, „przeciw”-brak.</text:p>
      <text:p text:style-name="P14"/>
      <text:p text:style-name="P20">Ad. 4<text:span text:style-name="T1">. Przedstawienie przez Zarząd zadłużeń w opłatach za utrzymanie lokali – postępowanie <text:s text:c="2"/>windykacyjne.</text:span></text:p>
      <text:p text:style-name="P23"/>
      <text:p text:style-name="P15">Prezes Zarządu przedstawiła zestawienie zaległości na dzień 15.12.2016 r. według wykazu spłat dokonanych przez dłużników oraz analizę przygotowana przez Główną Księgową zaległości objętych postępowaniem sądowym i egzekucyjnym. Po przeprowadzonej dyskusji i analizie danych Przewodnicząca Rady Nadzorczej prosiła by następne zestawienie uzupełnić danymi procentowymi.</text:p>
      <text:p text:style-name="P15"><text:soft-page-break/></text:p>
      <text:p text:style-name="P15">Zestawienia stanowią załącznik do protokołu.</text:p>
      <text:p text:style-name="P15"/>
      <text:list xml:id="list30731996" text:continue-list="list30729616" text:style-name="L1">
        <text:list-header>
          <text:p text:style-name="P58">Ad. 5. Omówienie tematu związanego z przedłużeniem umowy dla Prezesa – podjęcie uchwały.</text:p>
        </text:list-header>
      </text:list>
      <text:p text:style-name="P37"/>
      <text:p text:style-name="P34"/>
      <text:p text:style-name="P34"/>
      <text:p text:style-name="P34"/>
      <text:p text:style-name="P32">Po dyskusji Rada Nadzorcza postanowiła przedłużyć umowę o prace z Prezes Zarządu Marią Golińską na czas nieokreślony oraz podwyższyć wynagrodzenie miesięczne o 100 złotych.</text:p>
      <text:p text:style-name="P32"/>
      <text:p text:style-name="P32">Rada Nadzorcza podjeła uchwałę o treści:</text:p>
      <text:p text:style-name="P32"/>
      <text:p text:style-name="P48">Uchwała Nr 21/2016</text:p>
      <text:p text:style-name="P48">Rady Nadzorczej Spółdzielni Mieszkaniowej „Budostal”</text:p>
      <text:p text:style-name="P7">z dnia 15.12.2016r </text:p>
      <text:p text:style-name="Standard"/>
      <text:p text:style-name="Standard"/>
      <text:p text:style-name="P11">w sprawie: <text:s/>zatrudnienia <text:s text:c="2"/>i ustalenia <text:s/>warunków umowy dla Prezesa <text:s text:c="2"/>Zarządu <text:s/>S.M. „Budostal” <text:s/></text:p>
      <text:p text:style-name="P11"/>
      <text:p text:style-name="P13">§ 1</text:p>
      <text:p text:style-name="P13"/>
      <text:p text:style-name="P11">Na podstawie §103 ust.4 Statutu Spółdzielni Mieszkaniowej „Budostal” zatrudnia na stanowisko Prezesa Zarządu – Kierownika Zakładu Pracy <text:s/>Panią Marię Golińską na czas nieokreślony od dnia 01.01.2017r. w wymiarze pełnego etatu z wynagrodzeniem miesięcznym wynoszącym 4300 zł (słownie cztery tysiące trzysta złotych) zgodnie z Regulaminem Wynagradzania Zarządu.</text:p>
      <text:p text:style-name="Standard"/>
      <text:p text:style-name="P13">§ 2</text:p>
      <text:p text:style-name="P13"/>
      <text:p text:style-name="P49">Zobowiązuje się Prezydium Rady Nadzorczej do zawarcia umowy o pracę z Prezesem na warunkach ustalonych przez Radę Nadzorczą.</text:p>
      <text:p text:style-name="P49"/>
      <text:p text:style-name="P49"><text:s text:c="77"/>§ 3. </text:p>
      <text:p text:style-name="Standard"/>
      <text:p text:style-name="P41">Uchwała wchodzi w życie z dniem podjęcia.</text:p>
      <text:p text:style-name="P32"/>
      <text:p text:style-name="P37"/>
      <text:p text:style-name="P15"/>
      <text:p text:style-name="P9"><text:span text:style-name="T3">Wynik głosowania: „za”-6 głosów, „przeciw”-brak.</text:span><text:span text:style-name="T6"> </text:span></text:p>
      <text:p text:style-name="P15"/>
      <text:p text:style-name="P9"><text:span text:style-name="T3">Ad. </text:span><text:span text:style-name="T4">6. Korekta płac na 2016 r. w związku z zatrudnieniem osób na umowę zlecenie w miesiącu <text:s text:c="2"/><text:tab/>grudniu 2016 r.</text:span></text:p>
      <text:p text:style-name="P24"/>
      <text:p text:style-name="P19">Prezes Zarzadu przedstawiła przygotowane przez Główną Księgową zestawienie zmian <text:s/>w Planie rzeczowo-finansowym na 2016 rok. Korekta dotyczy zmiany o kwotę 4 678,00 zł, w bezosobowym funduszu płac, w związku z zatrudnieniem dwóch osób na umowy zlecenie w miesiącu grudniu. </text:p>
      <text:p text:style-name="P19"/>
      <text:p text:style-name="P32">Rada Nadzorcza podjeła uchwałę o treści:</text:p>
      <text:p text:style-name="P32"/>
      <text:p text:style-name="P22"><text:soft-page-break/>Uchwała nr 22/2016</text:p>
      <text:p text:style-name="P22">Rady Nadzorczej Spółdzielni Mieszkaniowej „Budostal”</text:p>
      <text:p text:style-name="P22">Z dnia 15.12.2016 r.</text:p>
      <text:p text:style-name="P26"/>
      <text:p text:style-name="P25">w sprawie: korekty planu rzeczowo-finansowego na rok 2016.</text:p>
      <text:p text:style-name="P25"><text:s/></text:p>
      <text:p text:style-name="P25">Na podstawie § 100 ust. 1 pkt 1 Statutu Spółdzielni Mieszkaniowej „Budostal” Rada Nadzorcza uchwala co następuje:</text:p>
      <text:p text:style-name="P25"/>
      <text:p text:style-name="P25"><text:s text:c="69"/></text:p>
      <text:p text:style-name="P27"/>
      <text:p text:style-name="P27">§1</text:p>
      <text:p text:style-name="P27"/>
      <text:list xml:id="list8239379948362613061" text:style-name="WWNum1">
        <text:list-item>
          <text:p text:style-name="P66">Z dniem 15.12.2016r. wprowadza się korektę planu rzeczowo – finansowego na 2016r. Przyjętego Uchwałą nr 63/2016 z dnia 30.03.2016r. Gdzie ulegają zmianie w §1 ust.1 Planowane Koszty na 2016r. - Koszty Zarządu i administracji z kwoty 389.424,00 zł na kwotę 394.102,00 zł, co odzwierciedlono w Załączniku nr I.</text:p>
        </text:list-item>
        <text:list-item>
          <text:p text:style-name="P66">Załącznik nr I stanowi integralną część uchwały.</text:p>
          <text:p text:style-name="P66"/>
        </text:list-item>
      </text:list>
      <text:p text:style-name="P52"><text:s text:c="64"/>§2</text:p>
      <text:p text:style-name="P52"/>
      <text:p text:style-name="P25">Wykonanie uchwały powierza się Zarządowi SM „Budostal”</text:p>
      <text:p text:style-name="P25"/>
      <text:p text:style-name="P25"><text:s text:c="76"/>§3</text:p>
      <text:p text:style-name="P32">Uchwała wchodzi w życie z dniem podjęcia.</text:p>
      <text:p text:style-name="P32"/>
      <text:p text:style-name="P32"/>
      <text:p text:style-name="P35">Zestawienie zmian w Planie rzeczowo- finansowym stanowi załącznik do protokołu.</text:p>
      <text:p text:style-name="P35"/>
      <text:p text:style-name="P31"><text:span text:style-name="T3">Wynik głosowania: „za”-6 głosów, „przeciw”-brak.</text:span><text:span text:style-name="T6"> </text:span></text:p>
      <text:p text:style-name="P35"/>
      <text:list xml:id="list30722929" text:continue-list="list30731996" text:style-name="L1">
        <text:list-header>
          <text:p text:style-name="P59">Ad. 7. Omówienie i przedstawienie planu rzeczowo- finansowego na 2017 – podjęcie uchwały.</text:p>
        </text:list-header>
      </text:list>
      <text:p text:style-name="P38"/>
      <text:p text:style-name="P33">Prezes Zarzadu przedstawiła projekt planu remontów w budynkach znajdujacych się w zasobach SM „ Budostal ”na 2017 r. Omówiono przedstawiony przez Zarząd Projekt Planu Remontów na 2017r. Wprowadzono i przyjęto następujące zmiany do przedstawionego Projektu Planu Remontów:</text:p>
      <text:p text:style-name="P10">Budynek nr 3:</text:p>
      <text:p text:style-name="P11">Przyjęto wersję II na budynku mieszkalnym nr 3 – zmiana stawki na Fundusz Remontowy od m-ca lipca 2017r. z 3,90zł/m2 pow.uż. na 3,00 zł/m2 pow.uż. </text:p>
      <text:p text:style-name="P10">Budynek nr 15:</text:p>
      <text:p text:style-name="P11">Przesunięto z poz. II.6 (do wykonania w latach następnych) planowane docieplenie ściany południowej do planowanych prac na rok 2017. oraz ustalono zmianę stawki od miesiąca maja 2017r. z 2,00zł/m2 pow.uż. na 2,50zł/m2 pow.uż.</text:p>
      <text:p text:style-name="P10">Budynek nr 16</text:p>
      <text:p text:style-name="P11">zmiana stawki na Fundusz Remontowy od m-ca maja 2017r. z 2,00zł/m2 pow.uż. na 2,50 zł/m2 pow.uż. </text:p>
      <text:p text:style-name="P11">Pozostałe pozycje do Projektu Planu Remontów na 2017r. zostały przyjęte w wersji przedstawionej przez Zarząd. <text:s/></text:p>
      <text:p text:style-name="Standard">Ujęte w Projekcie Planu Remontów zmiany stawek na Fundusz Remontowy:</text:p>
      <text:p text:style-name="Standard"><text:soft-page-break/>Budynek nr 3 – od m-ca lipca 2017r. z 3,90zł/m2 pow.uż. na 3,00zł/m<text:bookmark text:name="_GoBack"/>2 pow.uż.</text:p>
      <text:p text:style-name="Standard">Budynek nr 4 – od m-ca maja 2017r. z 0,57zł/m2 pow.uż. na 1,20zł/m2 pow.uż.</text:p>
      <text:p text:style-name="Standard">Budynek nr 15 – od m-ca maja 2017r. z 2,00zł/m2 pow.uż. na 2,50zł/m2 pow.uż.</text:p>
      <text:p text:style-name="Standard">Budynek nr 16 – od m-ca maja 2017r. z 2,00zł/m2 pow.uż. na 2,50zł/m2 pow.uż.</text:p>
      <text:p text:style-name="Standard">Budynek nr 19 – od m-ca maja 2017r. z 2,00zł/m2 pow.uż. na 2,50zł/m2 pow.uż. <text:s/></text:p>
      <text:p text:style-name="P33">Po analizie i omówieniu planu, Rada Nadzorcza postanowiła że zostanie on dostarczony do skrzynek mieszkańców, aby mogli się z nim zapoznać, natępnie plan remontów zostanie ponownie rozpatrzony na styczniowym zebraniu Rady Nadzorczej z uwzględnieniem propozycji mieszkańców.</text:p>
      <text:p text:style-name="P33"/>
      <text:p text:style-name="P33">Projekt planu remontów na 2017 rok stanowi załącznik do protokołu.</text:p>
      <text:p text:style-name="P33"/>
      <text:p text:style-name="P38">Ad. 8. Sprawy członkowskie.</text:p>
      <text:p text:style-name="P33">Brak spraw członkowskich </text:p>
      <text:p text:style-name="P38"/>
      <text:p text:style-name="P30"><text:span text:style-name="T3">Ad. <text:s/></text:span><text:span text:style-name="T5">9. Sprawy bieżące i wolne wnioski.</text:span></text:p>
      <text:p text:style-name="P39"/>
      <text:p text:style-name="P36">Prezes Zarzadu Maria Golińska poinformowała o następujacych sprawach:</text:p>
      <text:list xml:id="list9092279694235981561" text:style-name="L4">
        <text:list-item>
          <text:list>
            <text:list-header>
              <text:p text:style-name="P60"><text:s text:c="13"/>- <text:s text:c="2"/>o przygotowaniach działu GZM do rozliczania wody,</text:p>
            </text:list-header>
            <text:list-item>
              <text:p text:style-name="P61">właściciel szkoły językowej mieszczącej się w budynku Centrum E 25 nie zezwolił na przeprowadzenie prac remontowych w miesiącu grudniu 2016 roku jedynie w terminie 16.01.2017 roku -22.01.2017 roku i w związku z tym umowa na prace remontowe w tym obiekcie zostanie przedłużona do 31.01.2017 roku,</text:p>
              <text:list>
                <text:list-item>
                  <text:list>
                    <text:list-item>
                      <text:list>
                        <text:list-header>
                          <text:p text:style-name="P62"><text:s text:c="8"/>- <text:s/>o malowaniu biur w lokalu SM „Budostal”,</text:p>
                          <text:p text:style-name="P63"><text:s text:c="8"/>- o trwajacych pracach związanych z nadbudową kominów,</text:p>
                          <text:p text:style-name="P63"><text:s text:c="8"/>- o wyznaczonym na dzień 28.12.2016 r. terminie podpisania aktu notarialnego wykupu gruntu <text:s/><text:tab/><text:tab/>pod budynkiem nr 24 os. Centrum E i wybranej Kancelarii Notarialnej- Joanna Greguła, <text:s/><text:tab/><text:tab/>Tomasz Kot, Joanna Gągała-Zając ul: Topolowa 11,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4"><text:s text:c="9"/>- <text:s/>o podpisaniu czterech aktów notarialnych – wykup na odrębna własność mieszkań os. <text:s text:c="2"/><text:tab/><text:tab/><text:tab/>Centrum E 15/2, 21/28, 3/9, 23/7,</text:p>
                                      <text:p text:style-name="P64"><text:s text:c="9"/>- o wdrażaniu nowych pracowników, <text:s/></text:p>
                                      <text:p text:style-name="P64"><text:s text:c="9"/>- o trwającej kontroli z ZUS, <text:s text:c="27"/></text:p>
                                      <text:p text:style-name="P64"><text:s text:c="9"/>- o ponownej <text:s/>kradzieży lamp ledowych zamontowanych na budynku nr 3 w ilości 7 sztuk,</text:p>
                                      <text:p text:style-name="P64"><text:s text:c="9"/>- o spotkaniu w ZIKiT w sprawie wjazdu na osiedle,</text:p>
                                      <text:p text:style-name="P64"><text:s text:c="9"/>- o propozycji zatrudnienia Pani Teresy Kijowskiej na podstawie umowy zlecenia w miesiącu <text:tab/><text:tab/>styczniu i lutym 2017 r.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6"/>
      <text:p text:style-name="P46">Na tym posiedzenie zakończono, wobec braku wolnych wniosków.</text:p>
      <text:p text:style-name="P46"/>
      <text:p text:style-name="P40"/>
      <text:p text:style-name="P46"/>
      <text:p text:style-name="P46"><text:s text:c="6"/>Sekretarz Rady Nadzorczej <text:s text:c="38"/>Przewodniczący Rady Nadzorczej</text:p>
      <text:p text:style-name="P46"><text:s text:c="14"/>SM „Budostal” <text:s text:c="74"/>SM <text:s/>„Budostal”</text:p>
      <text:p text:style-name="P46"><text:s text:c="3"/>…................................. <text:s text:c="52"/>…....................................................</text:p>
      <text:p text:style-name="P46"><text:s text:c="7"/>(-) Elżbieta Paś <text:s text:c="74"/>(-) Julia Ślęczek</text:p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re_3f__3f__20_tekstu" style:display-name="WW-Tre?? tekstu" style:family="paragraph" style:parent-style-name="Standard">
      <style:paragraph-properties fo:margin-top="0cm" fo:margin-bottom="0.212cm" style:text-autospace="none"/>
      <style:text-properties style:letter-kerning="false" style:font-name-asian="Times New Roman" style:font-size-asian="12pt" style:font-name-complex="Times New Roman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style:font-size-asian="12pt"/>
    </style:style>
    <style:style style:name="Tekst_20_podstawowy_20_31" style:display-name="Tekst podstawowy 31" style:family="paragraph" style:parent-style-name="Standard">
      <style:text-properties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0T08:44:26.77</meta:creation-date>
    <dc:date>2017-01-30T10:53:54.34</dc:date>
    <meta:editing-duration>PT3H15M35S</meta:editing-duration>
    <meta:editing-cycles>10</meta:editing-cycles>
    <meta:generator>OpenOffice/4.1.1$Win32 OpenOffice.org_project/411m6$Build-9775</meta:generator>
    <meta:print-date>2017-01-09T08:37:27.50</meta:print-date>
    <meta:document-statistic meta:table-count="0" meta:image-count="0" meta:object-count="0" meta:page-count="6" meta:paragraph-count="139" meta:word-count="1518" meta:character-count="11501"/>
  </office:meta>
</office:document-meta>
</file>